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in verband met de overname van een bestaand bedrijf aan Sportcafé de Sch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8158, Sportcafé de Scheg , aanvraag alcoholwetvergunning ivm overname bestaand bedrijf. (ontvangen 09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70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8158</meta:user-defined>
    <dc:language>nl</dc:language>
    <meta:user-defined meta:name="OVERHEIDop.locatietype/OVERHEIDop.gebiedsmarkering">Adres</meta:user-defined>
    <meta:user-defined meta:name="DC.title">Aanvraag voor het gebruik van een Alcoholwetvergunning in verband met de overname van een bestaand bedrijf aan Sportcafé de Scheg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78</meta:user-defined>
    <meta:user-defined meta:name="OVERHEIDop.GmbID/DC.identifier">gmb-2023-217078</meta:user-defined>
    <meta:user-defined meta:name="OVERHEIDop.versieInformatie"/>
  </office:meta>
</office:document-meta>
</file>