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Atithi Indian Restaurant Eindhoven B.V. , Nieuwe Emmasingel 60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2119 </text:p>
            <text:p text:style-name="common-al"> Omschrijving: horecabedrijf Atithi Indian Restaurant Eindhoven B.V.  </text:p>
            <text:p text:style-name="common-al"> Adres: Nieuwe Emmasingel 60 5611AM Eindhoven </text:p>
            <text:p text:style-name="common-al"> Datum ontvangst: 15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07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119</meta:user-defined>
    <meta:user-defined meta:name="DCTERMS.abstract">horecabedrijf Atithi Indian Restaurant Eindhoven B.V. </meta:user-defined>
    <dc:language>nl</dc:language>
    <meta:user-defined meta:name="OVERHEIDop.locatietype/OVERHEIDop.gebiedsmarkering">Punt</meta:user-defined>
    <meta:user-defined meta:name="DC.title">Ingekomen aanvraag: horecabedrijf Atithi Indian Restaurant Eindhoven B.V. , Nieuwe Emmasingel 60 5611AM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73</meta:user-defined>
    <meta:user-defined meta:name="OVERHEIDop.GmbID/DC.identifier">gmb-2023-217073</meta:user-defined>
    <meta:user-defined meta:name="OVERHEIDop.versieInformatie"/>
  </office:meta>
</office:document-meta>
</file>