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feest op 8 juli 2023 op een gedeelte van de Snaarmans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gedeelte van de Snaarmanslaan te Alkmaar:</text:span> Het organiseren van een Buurtfeest op 08-07-2023 </text:p>
            <text:p text:style-name="common-al">Zaaknummer: 00005073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3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07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7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7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07337</meta:user-defined>
    <dc:language>nl</dc:language>
    <meta:user-defined meta:name="OVERHEIDop.locatietype/OVERHEIDop.gebiedsmarkering">Weg</meta:user-defined>
    <meta:user-defined meta:name="DC.title">Toestemming voor het organiseren van een Buurtfeest op 8 juli 2023 op een gedeelte van de Snaarmanslaan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071</meta:user-defined>
    <meta:user-defined meta:name="OVERHEIDop.GmbID/DC.identifier">gmb-2023-217071</meta:user-defined>
    <meta:user-defined meta:name="OVERHEIDop.versieInformatie"/>
  </office:meta>
</office:document-meta>
</file>