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Fast X</text:p>
            <text:p text:style-name="common-al">Naam organisator: CineCity XL</text:p>
            <text:p text:style-name="common-al">Voor de locatie: Spuikomweg 1, Vlissingen</text:p>
            <text:p text:style-name="common-al">Datum evenement: Zaterdag 20 mei 2023</text:p>
            <text:p text:style-name="common-al">Verzenddatum: 15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0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7</meta:user-defined>
    <meta:user-defined meta:name="DCTERMS.W3CDTF/OVERHEIDop.jaargang">2023</meta:user-defined>
    <meta:user-defined meta:name="OVERHEIDop.publicationIssue">217068</meta:user-defined>
    <meta:user-defined meta:name="OVERHEIDop.GmbID/DC.identifier">gmb-2023-217068</meta:user-defined>
    <meta:user-defined meta:name="OVERHEIDop.versieInformatie"/>
  </office:meta>
</office:document-meta>
</file>