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kkum, Workumerdijk 27 het verlengen van de bestaande vergunning voor verkoopunit, opslag en verhuur kano's, sups en e-choppers en de aanleg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akkum, Workumerdijk 27 OV20230237 het verlengen van de bestaande vergunning voor verkoopunit, opslag en verhuur kano's, sups en e-choppers en de aanlegsteiger (datum verzending brief / besluit: 08-05-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06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6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6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omgevingsvergunning, Makkum, Workumerdijk 27 het verlengen van de bestaande vergunning voor verkoopunit, opslag en verhuur kano's, sups en e-choppers en de aanlegsteiger</meta:user-defined>
    <meta:user-defined meta:name="DCTERMS.W3CDTF/DCTERMS.available">2023-05-19</meta:user-defined>
    <meta:user-defined meta:name="DCTERMS.W3CDTF/OVERHEIDop.jaargang">2023</meta:user-defined>
    <meta:user-defined meta:name="OVERHEIDop.publicationIssue">217066</meta:user-defined>
    <meta:user-defined meta:name="OVERHEIDop.GmbID/DC.identifier">gmb-2023-217066</meta:user-defined>
    <meta:user-defined meta:name="OVERHEIDop.versieInformatie"/>
  </office:meta>
</office:document-meta>
</file>