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richten bouwdepots 1-5 tot en met 31-12-2023, Rijnstraat en Cavaljéplein te Purmerend</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Vergunning plaatsen voorwerpen op of aan een openbare plaats op de locaties Rijnstraat en Cavaljéplein te Purmerend. De aanvraag is geregistreerd onder zaaknummer Z2023-0000025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ijnstraat en Cavaljéplein te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inrichten bouwdepots 1-5 tot en met 31-12-2023, Rijnstraat en Cavaljéplein te Purmerend</meta:user-defined>
    <meta:user-defined meta:name="DCTERMS.W3CDTF/DCTERMS.available">2023-01-18</meta:user-defined>
    <meta:user-defined meta:name="DCTERMS.W3CDTF/OVERHEIDop.jaargang">2023</meta:user-defined>
    <meta:user-defined meta:name="OVERHEIDop.publicationIssue">21706</meta:user-defined>
    <meta:user-defined meta:name="OVERHEIDop.GmbID/DC.identifier">gmb-2023-21706</meta:user-defined>
    <meta:user-defined meta:name="OVERHEIDop.versieInformatie"/>
  </office:meta>
</office:document-meta>
</file>