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8-10, 6591BD Gennep - </text:span>het wijzigen van een pand (Z2023-00000497, ontvangstdatum 10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705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rugstraat 8-10, 6591BD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7059</meta:user-defined>
    <meta:user-defined meta:name="OVERHEIDop.GmbID/DC.identifier">gmb-2023-217059</meta:user-defined>
    <meta:user-defined meta:name="OVERHEIDop.versieInformatie"/>
  </office:meta>
</office:document-meta>
</file>