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bestemming van kantoor naar wonen aan Kampveld 11 2611D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mpveld 11 2611DA Delft, herbestemming van kantoor naar wonen </text:p>
            <text:p text:style-name="common-al">11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05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5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5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211</meta:user-defined>
    <meta:user-defined meta:name="DCTERMS.abstract">Kampveld 11-13 Transformatie</meta:user-defined>
    <dc:language>nl</dc:language>
    <meta:user-defined meta:name="OVERHEIDop.locatietype/OVERHEIDop.gebiedsmarkering">Punt</meta:user-defined>
    <meta:user-defined meta:name="DC.title">Aanvraag vergunning voor herbestemming van kantoor naar wonen aan Kampveld 11 2611DA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056</meta:user-defined>
    <meta:user-defined meta:name="OVERHEIDop.GmbID/DC.identifier">gmb-2023-217056</meta:user-defined>
    <meta:user-defined meta:name="OVERHEIDop.versieInformatie"/>
  </office:meta>
</office:document-meta>
</file>