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rging met veranda, Nova Zemblastraat 2, 3401ZT IJsselstei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mgevingsvergunning ontvangen voor het bouwen van een berging met veranda op het adres Nova Zemblastraat 2, 3401ZT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1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705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5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5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Bouwen van een berging met veranda, Nova Zemblastraat 2, 3401ZT IJsselstein</meta:user-defined>
    <meta:user-defined meta:name="DCTERMS.W3CDTF/DCTERMS.available">2023-05-17</meta:user-defined>
    <meta:user-defined meta:name="DCTERMS.W3CDTF/OVERHEIDop.jaargang">2023</meta:user-defined>
    <meta:user-defined meta:name="OVERHEIDop.publicationIssue">217051</meta:user-defined>
    <meta:user-defined meta:name="OVERHEIDop.GmbID/DC.identifier">gmb-2023-217051</meta:user-defined>
    <meta:user-defined meta:name="OVERHEIDop.versieInformatie"/>
  </office:meta>
</office:document-meta>
</file>