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oppenwier, Poppenwiersterdyk onder Poppenwier het aanleggen van een nieuwe landbouwontsluitingsdam (Rauwerd, G, 4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oppenwier, Poppenwiersterdyk onder Poppenwier OV20230319 het aanleggen van een nieuwe landbouwontsluitingsdam (Rauwerd, G, 449) (datum verzending brief / besluit: 10-05-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0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Poppenwier, Poppenwiersterdyk onder Poppenwier het aanleggen van een nieuwe landbouwontsluitingsdam (Rauwerd, G, 449)</meta:user-defined>
    <meta:user-defined meta:name="DCTERMS.W3CDTF/DCTERMS.available">2023-05-19</meta:user-defined>
    <meta:user-defined meta:name="DCTERMS.W3CDTF/OVERHEIDop.jaargang">2023</meta:user-defined>
    <meta:user-defined meta:name="OVERHEIDop.publicationIssue">217050</meta:user-defined>
    <meta:user-defined meta:name="OVERHEIDop.GmbID/DC.identifier">gmb-2023-217050</meta:user-defined>
    <meta:user-defined meta:name="OVERHEIDop.versieInformatie"/>
  </office:meta>
</office:document-meta>
</file>