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ag van het Schaap en een wedstrijd voor de NK-Highland games op 21 mei 2023 van 08:30 tot 17:00 uur op camping Nieuw Formerum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Aan Schapenhoudervereniging Terschelling is een evenementenvergunning verleend voor het organiseren van de Dag van het Schaap en een wedstrijd voor de NK-Highland games op 21 mei 2023 van 08:30 tot 17:00 uur op camping Nieuw Formerum te Formerum (verzonden 10 mei 2023).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0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Dag van het Schaap en een wedstrijd voor de NK-Highland games op 21 mei 2023 van 08:30 tot 17:00 uur op camping Nieuw Formerum te Formerum</meta:user-defined>
    <meta:user-defined meta:name="DCTERMS.W3CDTF/DCTERMS.available">2023-05-19</meta:user-defined>
    <meta:user-defined meta:name="DCTERMS.W3CDTF/OVERHEIDop.jaargang">2023</meta:user-defined>
    <meta:user-defined meta:name="OVERHEIDop.publicationIssue">217047</meta:user-defined>
    <meta:user-defined meta:name="OVERHEIDop.GmbID/DC.identifier">gmb-2023-217047</meta:user-defined>
    <meta:user-defined meta:name="OVERHEIDop.versieInformatie"/>
  </office:meta>
</office:document-meta>
</file>