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Stationsplein 303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303 2611BV Delft het brandveilig gebruiken van het pand, 11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0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986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het pand, Stationsplein 303 2611BV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046</meta:user-defined>
    <meta:user-defined meta:name="OVERHEIDop.GmbID/DC.identifier">gmb-2023-217046</meta:user-defined>
    <meta:user-defined meta:name="OVERHEIDop.versieInformatie"/>
  </office:meta>
</office:document-meta>
</file>