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Rommelroute 2023” van 12 tot en met 22 me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6211, het plaatsen van reclameborden om bekendheid te geven aan “Rommelroute 2023” van 12 t/m 22 mei 2023. (ontvangen 0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0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6211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Rommelroute 2023” van 12 tot en met 22 mei 2023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44</meta:user-defined>
    <meta:user-defined meta:name="OVERHEIDop.GmbID/DC.identifier">gmb-2023-217044</meta:user-defined>
    <meta:user-defined meta:name="OVERHEIDop.versieInformatie"/>
  </office:meta>
</office:document-meta>
</file>