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air Noordeinde 2023 op 18 juni 2023 aan Noordein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oordeinde:</text:span> het organiseren van Fair Noordeinde 2023 op 18 juni 2023 </text:p>
            <text:p text:style-name="common-al">Zaaknummer: 0000501267</text:p>
            <text:p text:style-name="common-al">Datum evenement: 18-06-2023 - 18-06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3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04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4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4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1267</meta:user-defined>
    <dc:language>nl</dc:language>
    <meta:user-defined meta:name="OVERHEIDop.locatietype/OVERHEIDop.gebiedsmarkering">Woonplaats</meta:user-defined>
    <meta:user-defined meta:name="DC.title">Toestemming voor het organiseren van Fair Noordeinde 2023 op 18 juni 2023 aan Noordeinde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40</meta:user-defined>
    <meta:user-defined meta:name="OVERHEIDop.GmbID/DC.identifier">gmb-2023-217040</meta:user-defined>
    <meta:user-defined meta:name="OVERHEIDop.versieInformatie"/>
  </office:meta>
</office:document-meta>
</file>