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20 woningen op de locatie Enkweg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3</text:p>
            <text:p text:style-name="common-al">Kenmerk: Z2023-0000064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0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Enkweg, Wilp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20 woningen op de locatie Enkweg, Wil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38</meta:user-defined>
    <meta:user-defined meta:name="OVERHEIDop.GmbID/DC.identifier">gmb-2023-217038</meta:user-defined>
    <meta:user-defined meta:name="OVERHEIDop.versieInformatie"/>
  </office:meta>
</office:document-meta>
</file>