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Heerlijk Hollandse Dag” op 17 juni 2023 ter hoogte van Marktplein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4606, Marktplein thv 65, evenementenvergunning voor “Heerlijk Hollandse Dag” op 17 juni 2023. (ontvangen 26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0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4606</meta:user-defined>
    <dc:language>nl</dc:language>
    <meta:user-defined meta:name="OVERHEIDop.locatietype/OVERHEIDop.gebiedsmarkering">Adres</meta:user-defined>
    <meta:user-defined meta:name="DC.title">Aanvraag vergunning voor de “Heerlijk Hollandse Dag” op 17 juni 2023 ter hoogte van Marktplein 65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34</meta:user-defined>
    <meta:user-defined meta:name="OVERHEIDop.GmbID/DC.identifier">gmb-2023-217034</meta:user-defined>
    <meta:user-defined meta:name="OVERHEIDop.versieInformatie"/>
  </office:meta>
</office:document-meta>
</file>