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Amersfoortseweg 9 | Sloop gedeelte kantoor/hal 46 (1<text:span text:style-name="sup">e</text:span> verdieping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70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31</meta:user-defined>
    <meta:user-defined meta:name="OVERHEIDop.GmbID/DC.identifier">gmb-2023-217031</meta:user-defined>
    <meta:user-defined meta:name="OVERHEIDop.versieInformatie"/>
  </office:meta>
</office:document-meta>
</file>