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oseren van militaire voertuigen op 3 juni 2023 rond de bunker aan Harddravers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rond de bunker aan de Harddraverslaan:</text:span> het exposeren van militaire voertuigen op 03-06-2023 </text:p>
            <text:p text:style-name="common-al">Zaaknummer: 00004959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2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03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5904</meta:user-defined>
    <dc:language>nl</dc:language>
    <meta:user-defined meta:name="OVERHEIDop.locatietype/OVERHEIDop.gebiedsmarkering">Weg</meta:user-defined>
    <meta:user-defined meta:name="DC.title">Toestemming voor het exposeren van militaire voertuigen op 3 juni 2023 rond de bunker aan Harddraverslaan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030</meta:user-defined>
    <meta:user-defined meta:name="OVERHEIDop.GmbID/DC.identifier">gmb-2023-217030</meta:user-defined>
    <meta:user-defined meta:name="OVERHEIDop.versieInformatie"/>
  </office:meta>
</office:document-meta>
</file>