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06 Burgemeester Brokxlaan 8 82 te Tilburg, verlengen van de omgevingsvergunning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06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06 Burgemeester Brokxlaan 8 82 te Tilburg, verlengen van de omgevingsvergunning, 12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29</meta:user-defined>
    <meta:user-defined meta:name="OVERHEIDop.GmbID/DC.identifier">gmb-2023-217029</meta:user-defined>
    <meta:user-defined meta:name="OVERHEIDop.versieInformatie"/>
  </office:meta>
</office:document-meta>
</file>