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ijbehorende bouwwerken aan Lichtenvoordseweg 8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chtenvoordseweg 88, het uitbreiden van de bijbehorende bouwwerken, ingekomen 12-0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702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ijbehorende bouwwerken aan Lichtenvoordseweg 88 te Groenl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026</meta:user-defined>
    <meta:user-defined meta:name="OVERHEIDop.GmbID/DC.identifier">gmb-2023-217026</meta:user-defined>
    <meta:user-defined meta:name="OVERHEIDop.versieInformatie"/>
  </office:meta>
</office:document-meta>
</file>