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Koningin Julianaweg 26 te Achterveld</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een aanvraag ontvangen voor omgevingsvergunning op locatie Tegenover Koningin Julianaweg 26 te Achterveld. De aanvraag is geregistreerd onder zaaknummer WABO-2023-139. De aanvraag betreft het bouwen van een nieuwbouwwoning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702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2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2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genover Koningin Julianaweg 26 te Achterveld</meta:user-defined>
    <meta:user-defined meta:name="DCTERMS.W3CDTF/DCTERMS.available">2023-05-17</meta:user-defined>
    <meta:user-defined meta:name="DCTERMS.W3CDTF/OVERHEIDop.jaargang">2023</meta:user-defined>
    <meta:user-defined meta:name="OVERHEIDop.publicationIssue">217025</meta:user-defined>
    <meta:user-defined meta:name="OVERHEIDop.GmbID/DC.identifier">gmb-2023-217025</meta:user-defined>
    <meta:user-defined meta:name="OVERHEIDop.versieInformatie"/>
  </office:meta>
</office:document-meta>
</file>