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 de Steenoven 2A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mei 2023 een besluit genomen op de aanvraag omgevingsvergunning voor het aanpassen van het dak op de locatie Aan de Steenoven 2A te Maasbree. De aanvraag is geregistreerd onder zaaknummer 18942706684. De vergunning is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18 mei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me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702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02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02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Aan de Steenoven 2A te Maasbree</meta:user-defined>
    <meta:user-defined meta:name="DCTERMS.W3CDTF/DCTERMS.available">2023-05-17</meta:user-defined>
    <meta:user-defined meta:name="DCTERMS.W3CDTF/OVERHEIDop.jaargang">2023</meta:user-defined>
    <meta:user-defined meta:name="OVERHEIDop.publicationIssue">217020</meta:user-defined>
    <meta:user-defined meta:name="OVERHEIDop.GmbID/DC.identifier">gmb-2023-217020</meta:user-defined>
    <meta:user-defined meta:name="OVERHEIDop.versieInformatie"/>
  </office:meta>
</office:document-meta>
</file>