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Easterein, Meilahuzen 9 het wijzigen van de bestemming van recreatief naar groepsaccommod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Easterein, Meilahuzen 9 OV20230281 het wijzigen van de bestemming van recreatief naar groepsaccommodatie (datum verzending brief / besluit: 09-05-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01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1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1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Easterein, Meilahuzen 9 het wijzigen van de bestemming van recreatief naar groepsaccommodatie</meta:user-defined>
    <meta:user-defined meta:name="DCTERMS.W3CDTF/DCTERMS.available">2023-05-19</meta:user-defined>
    <meta:user-defined meta:name="DCTERMS.W3CDTF/OVERHEIDop.jaargang">2023</meta:user-defined>
    <meta:user-defined meta:name="OVERHEIDop.publicationIssue">217019</meta:user-defined>
    <meta:user-defined meta:name="OVERHEIDop.GmbID/DC.identifier">gmb-2023-217019</meta:user-defined>
    <meta:user-defined meta:name="OVERHEIDop.versieInformatie"/>
  </office:meta>
</office:document-meta>
</file>