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 schaftkeet, 2 afvalcontainers, 1 ecotoilet en 1 bouwwatch van 28 augustus 2023 tot en met 1 januari 2024 aan Wilhelminakade Busbru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3325, Wilhelminakade Busbrug, het plaatsen van 1 schaftkeet, 2 afvalcontainers, 1 ecotoilet en 1 bouwwatch. Van 28 augustus 2023 t/m 01 januari 2024. (ontvangen 24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701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3325</meta:user-defined>
    <dc:language>nl</dc:language>
    <meta:user-defined meta:name="OVERHEIDop.locatietype/OVERHEIDop.gebiedsmarkering">Weg</meta:user-defined>
    <meta:user-defined meta:name="DC.title">Aanvraag vergunning voor het plaatsen van 1 schaftkeet, 2 afvalcontainers, 1 ecotoilet en 1 bouwwatch van 28 augustus 2023 tot en met 1 januari 2024 aan Wilhelminakade Busbrug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17</meta:user-defined>
    <meta:user-defined meta:name="OVERHEIDop.GmbID/DC.identifier">gmb-2023-217017</meta:user-defined>
    <meta:user-defined meta:name="OVERHEIDop.versieInformatie"/>
  </office:meta>
</office:document-meta>
</file>