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793 De Parkwachter (K sectie P 8575) te Tilburg, herontwikkelen van de locatie, 11 me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793 - I - De Parkwachter (K sectie P 8575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701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01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01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1793 De Parkwachter (K sectie P 8575) te Tilburg, herontwikkelen van de locatie, 11 mei 2023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016</meta:user-defined>
    <meta:user-defined meta:name="OVERHEIDop.GmbID/DC.identifier">gmb-2023-217016</meta:user-defined>
    <meta:user-defined meta:name="OVERHEIDop.versieInformatie"/>
  </office:meta>
</office:document-meta>
</file>