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in Schermerhorn van 7 tot met 9 juli 2023 aan Oostmijzerdijk te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chermerhorn Oostmijzerdijk:</text:span> het organiseren van de kermis in Schermerhorn van 7 tot met 9 juli 2023 </text:p>
            <text:p text:style-name="common-al">Zaaknummer: 0000502738</text:p>
            <text:p text:style-name="common-al">Datum evenement: 07-07-2023 - 09-07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1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2738</meta:user-defined>
    <dc:language>nl</dc:language>
    <meta:user-defined meta:name="OVERHEIDop.locatietype/OVERHEIDop.gebiedsmarkering">Weg</meta:user-defined>
    <meta:user-defined meta:name="DC.title">Toestemming voor het organiseren van de kermis in Schermerhorn van 7 tot met 9 juli 2023 aan Oostmijzerdijk te Schermerh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15</meta:user-defined>
    <meta:user-defined meta:name="OVERHEIDop.GmbID/DC.identifier">gmb-2023-217015</meta:user-defined>
    <meta:user-defined meta:name="OVERHEIDop.versieInformatie"/>
  </office:meta>
</office:document-meta>
</file>