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45 | Plaatsen dakkapel op voordakvlak woning</text:p>
            <text:p text:style-name="common-al">Frits de Zwerver 11 | Vergroten berging</text:p>
            <text:p text:style-name="common-al">Het Roer 16 | Maken interne constructieve doorbraak</text:p>
            <text:p text:style-name="common-al">Kerkemaat 12 | Wijzigen entree clubhuis</text:p>
            <text:p text:style-name="common-al">Schoenmakersland 1 | Plaatsen drie vlaggenmasten, twee winkelwagenoverkappingen, reclamezuil, diverse reclame-uitingen</text:p>
            <text:p text:style-name="last-al">Willem Barentszstraat 5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0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10</meta:user-defined>
    <meta:user-defined meta:name="OVERHEIDop.GmbID/DC.identifier">gmb-2023-217010</meta:user-defined>
    <meta:user-defined meta:name="OVERHEIDop.versieInformatie"/>
  </office:meta>
</office:document-meta>
</file>