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Noorderkijl 1, het plaatsen van handelsreclame ten behoeve van geldautomaat in het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Noorderkijl 1, 9571 AR</text:p>
            <text:p text:style-name="common-al">het plaatsen van handelsreclame ten behoeve van geldautomaat in het gebouw (Z2023-014808)</text:p>
            <text:p text:style-name="common-al">Datum ontvangst: 15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700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0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0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Noorderkijl 1, het plaatsen van handelsreclame ten behoeve van geldautomaat in het gebouw</meta:user-defined>
    <meta:user-defined meta:name="DCTERMS.W3CDTF/DCTERMS.available">2023-05-17</meta:user-defined>
    <meta:user-defined meta:name="DCTERMS.W3CDTF/OVERHEIDop.jaargang">2023</meta:user-defined>
    <meta:user-defined meta:name="OVERHEIDop.publicationIssue">217005</meta:user-defined>
    <meta:user-defined meta:name="OVERHEIDop.GmbID/DC.identifier">gmb-2023-217005</meta:user-defined>
    <meta:user-defined meta:name="OVERHEIDop.versieInformatie"/>
  </office:meta>
</office:document-meta>
</file>