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bussation aan Richterslaa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ichterslaan, nabij zwembad, het herinrichten van het bussation, ingekomen 11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70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rinrichten van het bussation aan Richterslaan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002</meta:user-defined>
    <meta:user-defined meta:name="OVERHEIDop.GmbID/DC.identifier">gmb-2023-217002</meta:user-defined>
    <meta:user-defined meta:name="OVERHEIDop.versieInformatie"/>
  </office:meta>
</office:document-meta>
</file>