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Vintage Kilosale op 13 en 14 mei 2023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15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ettemerstraat 15 Alkmaar:</text:span> het organiseren van een Vintage Kilosale op 13 en 14 mei 2023 in Alkmaar</text:p>
            <text:p text:style-name="common-al">Zaaknummer: 0000521695</text:p>
            <text:p text:style-name="common-al">Datum evenement: 13-05-2023 - 14-05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00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0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0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1695</meta:user-defined>
    <dc:language>nl</dc:language>
    <meta:user-defined meta:name="OVERHEIDop.locatietype/OVERHEIDop.gebiedsmarkering">Adres</meta:user-defined>
    <meta:user-defined meta:name="DC.title">Toestemming voor het organiseren van een Vintage Kilosale op 13 en 14 mei 2023 aan Pettemerstraat 15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001</meta:user-defined>
    <meta:user-defined meta:name="OVERHEIDop.GmbID/DC.identifier">gmb-2023-217001</meta:user-defined>
    <meta:user-defined meta:name="OVERHEIDop.versieInformatie"/>
  </office:meta>
</office:document-meta>
</file>