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bestemmingsplan ten behoeve van uitbreiding van de camping aan Hoofdweg 1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17 februari 2023, Hoofdweg 19, 8881 HA te West-Terschelling, het wijzigen van het bestemmingsplan ter behoefte van uitbreiding van de camping, kenmerk 2023-0093-00332248. Het besluit moet op uiterlijk 25 jun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69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93-00332248</meta:user-defined>
    <dc:language>nl</dc:language>
    <meta:user-defined meta:name="OVERHEIDop.locatietype/OVERHEIDop.gebiedsmarkering">Adres</meta:user-defined>
    <meta:user-defined meta:name="DC.title">Verlenging beslistermijn voor het wijzigen van het bestemmingsplan ten behoeve van uitbreiding van de camping aan Hoofdweg 19 te West-Terschell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996</meta:user-defined>
    <meta:user-defined meta:name="OVERHEIDop.GmbID/DC.identifier">gmb-2023-216996</meta:user-defined>
    <meta:user-defined meta:name="OVERHEIDop.versieInformatie"/>
  </office:meta>
</office:document-meta>
</file>