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1 juli 2023 aan Rietdekk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Rietdekkerstraat te Alkmaar:</text:span> Het organiseren van een buurtrommelmarkt op 01-07-2023 </text:p>
            <text:p text:style-name="common-al">Zaaknummer: 000050096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1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99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9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9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00968</meta:user-defined>
    <dc:language>nl</dc:language>
    <meta:user-defined meta:name="OVERHEIDop.locatietype/OVERHEIDop.gebiedsmarkering">Weg</meta:user-defined>
    <meta:user-defined meta:name="DC.title">Toestemming voor het organiseren van een buurtrommelmarkt op 1 juli 2023 aan Rietdekkerstraat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993</meta:user-defined>
    <meta:user-defined meta:name="OVERHEIDop.GmbID/DC.identifier">gmb-2023-216993</meta:user-defined>
    <meta:user-defined meta:name="OVERHEIDop.versieInformatie"/>
  </office:meta>
</office:document-meta>
</file>