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rging aan Raadhuishof kavel 3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Raadhuishof kavel 3, het bouwen van een berging, ontvangen 11-5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16992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99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99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berging aan Raadhuishof kavel 3 te Lichtenvoorde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6992</meta:user-defined>
    <meta:user-defined meta:name="OVERHEIDop.GmbID/DC.identifier">gmb-2023-216992</meta:user-defined>
    <meta:user-defined meta:name="OVERHEIDop.versieInformatie"/>
  </office:meta>
</office:document-meta>
</file>