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Peperstraat 9 het monteren van vlaggen en een lichtbord a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Peperstraat 9 OV20230221 het monteren van vlaggen en een lichtbord aan de gevel (datum verzending brief / besluit: 10-05-2023)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9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9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9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uiten behandeling laten aanvraag omgevingsvergunning, Sneek, Peperstraat 9 het monteren van vlaggen en een lichtbord aan de gevel</meta:user-defined>
    <meta:user-defined meta:name="DCTERMS.W3CDTF/DCTERMS.available">2023-05-19</meta:user-defined>
    <meta:user-defined meta:name="DCTERMS.W3CDTF/OVERHEIDop.jaargang">2023</meta:user-defined>
    <meta:user-defined meta:name="OVERHEIDop.publicationIssue">216991</meta:user-defined>
    <meta:user-defined meta:name="OVERHEIDop.GmbID/DC.identifier">gmb-2023-216991</meta:user-defined>
    <meta:user-defined meta:name="OVERHEIDop.versieInformatie"/>
  </office:meta>
</office:document-meta>
</file>