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p grond van de alcoholwet voor de inrichting aan de Monumentenweg 30, 6997AH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alcoholwet vergunning. De gemeente verleent een vergunning op grond van de alcoholwet voor de inrichting aan de Monumentenweg 30, 6997AH Hoog-Keppel. De bezwaartermijn eindigt op 28 april 2023.</text:p>
            <text:p text:style-name="common-al">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 </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98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8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8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Ontwerpbesluit op locatie Monumentenweg 30, 6997AH Hoog-Keppel</meta:user-defined>
    <dc:language>nl</dc:language>
    <meta:user-defined meta:name="OVERHEIDop.locatietype/OVERHEIDop.gebiedsmarkering">Punt</meta:user-defined>
    <meta:user-defined meta:name="DC.title">Besluit op grond van de alcoholwet voor de inrichting aan de Monumentenweg 30, 6997AH Hoog-Keppel</meta:user-defined>
    <meta:user-defined meta:name="DCTERMS.W3CDTF/DCTERMS.available">2023-05-17</meta:user-defined>
    <meta:user-defined meta:name="DCTERMS.W3CDTF/OVERHEIDop.jaargang">2023</meta:user-defined>
    <meta:user-defined meta:name="OVERHEIDop.publicationIssue">216987</meta:user-defined>
    <meta:user-defined meta:name="OVERHEIDop.GmbID/DC.identifier">gmb-2023-216987</meta:user-defined>
    <meta:user-defined meta:name="OVERHEIDop.versieInformatie"/>
  </office:meta>
</office:document-meta>
</file>