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s van de woning aan Wagnerstraat 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Wagnerstraat 1, het wijzigen van de gevels van de woning, ontvangen 10-5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698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8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8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s van de woning aan Wagnerstraat 1 te Lichtenvoord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6985</meta:user-defined>
    <meta:user-defined meta:name="OVERHEIDop.GmbID/DC.identifier">gmb-2023-216985</meta:user-defined>
    <meta:user-defined meta:name="OVERHEIDop.versieInformatie"/>
  </office:meta>
</office:document-meta>
</file>