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epveustraat 53 1058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epveustraat 53 1058XN Amsterdam</text:p>
            <text:p text:style-name="common-al">Omschrijving: veranderen kozijnen ter hoogte van de begane grond aan de voorgevel van het gemeentelijk monument</text:p>
            <text:p text:style-name="common-al">Besluit: verleend</text:p>
            <text:p text:style-name="common-al">Verzonden naar aanvrager op: 15-05-2023</text:p>
            <text:p text:style-name="common-al">Zaaknummer: Z2023-W000957</text:p>
            <text:p text:style-name="common-al">OLO nummer: 7647449</text:p>
            <text:p text:style-name="common-al">Het besluit en bijbehorende stukken kunt u per e-mail ontvangen. Stuur een verzoek naar <text:a xlink:href="mailto:procesuitvoering.sdw@amsterdam.nl?Subject=Dossiernummer Z2023-W000957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98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8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8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3-W000957</meta:user-defined>
    <meta:user-defined meta:name="DCTERMS.abstract">veranderen kozijnen ter hoogte van de begane grond aan de voorgevel van het gemeentelijk monument</meta:user-defined>
    <dc:language>nl</dc:language>
    <meta:user-defined meta:name="OVERHEIDop.locatietype/OVERHEIDop.gebiedsmarkering">Punt</meta:user-defined>
    <meta:user-defined meta:name="DC.title">Besluit omgevingsvergunning reguliere procedure Nepveustraat 53 1058XN Amsterda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982</meta:user-defined>
    <meta:user-defined meta:name="OVERHEIDop.GmbID/DC.identifier">gmb-2023-216982</meta:user-defined>
    <meta:user-defined meta:name="OVERHEIDop.versieInformatie"/>
  </office:meta>
</office:document-meta>
</file>