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plein 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498 voor een omgevingsvergunning op locatie Koninginneplein 1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winkelpui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97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7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neplein 17 in Oud-Beijerlan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77</meta:user-defined>
    <meta:user-defined meta:name="OVERHEIDop.GmbID/DC.identifier">gmb-2023-216977</meta:user-defined>
    <meta:user-defined meta:name="OVERHEIDop.versieInformatie"/>
  </office:meta>
</office:document-meta>
</file>