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Bentinckstraat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ntinckstraat 1, het uitbreiden van de woning, ontvangen 8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97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Bentinckstraat 1 te Lichtenvoor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975</meta:user-defined>
    <meta:user-defined meta:name="OVERHEIDop.GmbID/DC.identifier">gmb-2023-216975</meta:user-defined>
    <meta:user-defined meta:name="OVERHEIDop.versieInformatie"/>
  </office:meta>
</office:document-meta>
</file>