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JK Eder Sale ‘La Grande Finale’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oudrichem: JK Eder Sale ‘La Grande Finale’ (2023-015007)</text:span>
            </text:span>
          </text:p>
            <text:p text:style-name="common-al"> </text:p>
            <text:p text:style-name="common-al">Fa. Kolff – Garskamp organiseert op zaterdag 17 juni 2023 de JK Eder Sale ‘La Grande Finale’ aan de Oudendijk 80 in Woudrichem. De koeienveiling is van 10.00 tot 24.00 uur. Voor meer info zie de website <text:a xlink:href="http://www.veeteelt.nl" xlink:type="simple">www.veeteelt.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69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JK Eder Sale ‘La Grande Finale’ in Woudrichem</meta:user-defined>
    <meta:user-defined meta:name="DCTERMS.W3CDTF/DCTERMS.available">2023-05-17</meta:user-defined>
    <meta:user-defined meta:name="DCTERMS.W3CDTF/OVERHEIDop.jaargang">2023</meta:user-defined>
    <meta:user-defined meta:name="OVERHEIDop.publicationIssue">216974</meta:user-defined>
    <meta:user-defined meta:name="OVERHEIDop.GmbID/DC.identifier">gmb-2023-216974</meta:user-defined>
    <meta:user-defined meta:name="OVERHEIDop.versieInformatie"/>
  </office:meta>
</office:document-meta>
</file>