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ikenlaan 1c tot en met 41a te Leusd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omgevingsvergunning op locatie Achter Eikenlaan 1c tot en met 41a te Leusden. De aanvraag is geregistreerd onder zaaknummer WABO-2023-138. De aanvraag betreft het plaatsen van een nieuwe middenspannings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9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Eikenlaan 1c tot en met 41a te Leusden</meta:user-defined>
    <meta:user-defined meta:name="DCTERMS.W3CDTF/DCTERMS.available">2023-05-17</meta:user-defined>
    <meta:user-defined meta:name="DCTERMS.W3CDTF/OVERHEIDop.jaargang">2023</meta:user-defined>
    <meta:user-defined meta:name="OVERHEIDop.publicationIssue">216973</meta:user-defined>
    <meta:user-defined meta:name="OVERHEIDop.GmbID/DC.identifier">gmb-2023-216973</meta:user-defined>
    <meta:user-defined meta:name="OVERHEIDop.versieInformatie"/>
  </office:meta>
</office:document-meta>
</file>