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2 juli 2023 in de Kooi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de Kooimeer te Alkmaar:</text:span> Het organiseren van een rommelmarkt op 02-07-2023 </text:p>
            <text:p text:style-name="common-al">Zaaknummer: 00004987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7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98727</meta:user-defined>
    <dc:language>nl</dc:language>
    <meta:user-defined meta:name="OVERHEIDop.locatietype/OVERHEIDop.gebiedsmarkering">Buurt</meta:user-defined>
    <meta:user-defined meta:name="DC.title">Toestemming voor het organiseren van een rommelmarkt op 2 juli 2023 in de Kooimeer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70</meta:user-defined>
    <meta:user-defined meta:name="OVERHEIDop.GmbID/DC.identifier">gmb-2023-216970</meta:user-defined>
    <meta:user-defined meta:name="OVERHEIDop.versieInformatie"/>
  </office:meta>
</office:document-meta>
</file>