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 Hoethslaan 2, 9681 CM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is van rechtswege omgevingsvergunning gegeven voor het kappen van een eikenboom, Hoethslaan 2, 9681 CM Midwolda. Dit is op 10 januari 2023 aan de aanvrager bekend-gemaakt. </text:p>
            <text:p text:style-name="common-al">Heeft u bezwaren? Zie de bezwaarschriftenprocedure. </text:p>
            <text:p text:style-name="common-al">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common-al"/>
            <text:p text:style-name="common-al">Winschoten, 1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9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Omgevingsvergunning van rechtswege (art. 3.9 Wabo, § 4.1.3.3 Awb) Hoethslaan 2, 9681 CM Midwol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97</meta:user-defined>
    <meta:user-defined meta:name="OVERHEIDop.GmbID/DC.identifier">gmb-2023-21697</meta:user-defined>
    <meta:user-defined meta:name="OVERHEIDop.versieInformatie"/>
  </office:meta>
</office:document-meta>
</file>