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zomereik (Quercus robur) en twee berken (Betula pendula), Diesterbaan perceel K 443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zomereik (Quercus robur) en twee berken (Betula pendula) op locatie Diesterbaan perceel K 4433 Weert.</text:p>
            <text:p text:style-name="common-al">De omgevingsvergunning is geregistreerd onder zaaknummer Z2023-00000710. Het besluit is op 15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69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Diesterbaan perceel K 4433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kappen van een zomereik (Quercus robur) en twee berken (Betula pendula), Diesterbaan perceel K 4433 Wee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69</meta:user-defined>
    <meta:user-defined meta:name="OVERHEIDop.GmbID/DC.identifier">gmb-2023-216969</meta:user-defined>
    <meta:user-defined meta:name="OVERHEIDop.versieInformatie"/>
  </office:meta>
</office:document-meta>
</file>