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voor  het organiseren van een straatfeest op 28 mei 2023 op locatie Mignonstraat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1 april 2023 een melding ontvangen, geregistreerd onder zaaknummer Z23-002250, voor het organiseren van een straatfeest op 28 mei 2023 op locatie Mignonstraat in Wernhout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de meldingin te zien, dan kunt u mailen naar gemeente@zundert.nl o.v.v. publicatie Z23-002250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1696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6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6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vergunningsvrij evenement voor  het organiseren van een straatfeest op 28 mei 2023 op locatie Mignonstraat in Wernhou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964</meta:user-defined>
    <meta:user-defined meta:name="OVERHEIDop.GmbID/DC.identifier">gmb-2023-216964</meta:user-defined>
    <meta:user-defined meta:name="OVERHEIDop.versieInformatie"/>
  </office:meta>
</office:document-meta>
</file>