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woonboerderij, Hogebiezen 60, 3401R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n aanvraag omgevingsvergunning ontvangen voor het splitsen van een woonboerderij op het adres Hogebiezen 60, 3401R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1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69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Splitsen woonboerderij, Hogebiezen 60, 3401RM IJsselst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60</meta:user-defined>
    <meta:user-defined meta:name="OVERHEIDop.GmbID/DC.identifier">gmb-2023-216960</meta:user-defined>
    <meta:user-defined meta:name="OVERHEIDop.versieInformatie"/>
  </office:meta>
</office:document-meta>
</file>