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embaan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n melding ontvangen voor activiteiten waarvoor geen vergunningplicht geldt op locatie Leembaan 9 te Deurne. De melding is geregistreerd onder zaaknummer HZ-2023-049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systeem binnen een bestaande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69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eembaan 9 te Deurn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59</meta:user-defined>
    <meta:user-defined meta:name="OVERHEIDop.GmbID/DC.identifier">gmb-2023-216959</meta:user-defined>
    <meta:user-defined meta:name="OVERHEIDop.versieInformatie"/>
  </office:meta>
</office:document-meta>
</file>