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een buurtrommelmarkt op 18 juni 2023 aan Haringvliet en omstreken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Haringvliet eo:</text:span> Het organiseren van een buurtrommelmarkt op 18-06-2023</text:p>
            <text:p text:style-name="common-al">Zaaknummer: 0000504535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20 juni 2023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6958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958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958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504535</meta:user-defined>
    <dc:language>nl</dc:language>
    <meta:user-defined meta:name="OVERHEIDop.locatietype/OVERHEIDop.gebiedsmarkering">Weg</meta:user-defined>
    <meta:user-defined meta:name="DC.title">Toestemming voor het organiseren van een buurtrommelmarkt op 18 juni 2023 aan Haringvliet en omstreken te Alkmaar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6958</meta:user-defined>
    <meta:user-defined meta:name="OVERHEIDop.GmbID/DC.identifier">gmb-2023-216958</meta:user-defined>
    <meta:user-defined meta:name="OVERHEIDop.versieInformatie"/>
  </office:meta>
</office:document-meta>
</file>