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feest, Rietmolen, Ra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september 2023 vindt op Ravenhorst in Rietmolen een buurtfeest plaat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695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buurtfeest, Rietmolen, Ravenhor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56</meta:user-defined>
    <meta:user-defined meta:name="OVERHEIDop.GmbID/DC.identifier">gmb-2023-216956</meta:user-defined>
    <meta:user-defined meta:name="OVERHEIDop.versieInformatie"/>
  </office:meta>
</office:document-meta>
</file>