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night op 20 mei 2023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:</text:span> het organiseren van Alkmaar Shoppingnight op 20-05-2023</text:p>
            <text:p text:style-name="common-al">Zaaknummer: 0000490966</text:p>
            <text:p text:style-name="common-al">Datum evenement: 20-05-2023 - 20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0966</meta:user-defined>
    <dc:language>nl</dc:language>
    <meta:user-defined meta:name="OVERHEIDop.locatietype/OVERHEIDop.gebiedsmarkering">Buurt</meta:user-defined>
    <meta:user-defined meta:name="DC.title">Toestemming voor het organiseren van Alkmaar Shoppingnight op 20 mei 2023 in de binnenstad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52</meta:user-defined>
    <meta:user-defined meta:name="OVERHEIDop.GmbID/DC.identifier">gmb-2023-216952</meta:user-defined>
    <meta:user-defined meta:name="OVERHEIDop.versieInformatie"/>
  </office:meta>
</office:document-meta>
</file>